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lein tegenover Traaij 4,  Driebergen-Rijsenburg, Melding kleinschalig evenement - Walk 'n Roll afd. 1 juni 2024 (RX2024-00000658, 1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lein tegenover Traaij 4, Driebergen-Rijsenburg, Melding kleinschalig evenement - Walk 'n Roll afd. 1 juni 2024 (RX2024-00000658, 18 maart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569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658</meta:user-defined>
    <meta:user-defined meta:name="DCTERMS.abstract">Plein tegenover Traaij 4, Driebergen-Rijsenburg, Melding kleinschalig evenement - Walk 'n Roll afd. 1 juni 2024 (RX2024-00000658, 18 maart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lein tegenover Traaij 4,  Driebergen-Rijsenburg, Melding kleinschalig evenement - Walk 'n Roll afd. 1 juni 2024 (RX2024-00000658, 18 maart 2024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94</meta:user-defined>
    <meta:user-defined meta:name="OVERHEIDop.GmbID/DC.identifier">gmb-2024-125694</meta:user-defined>
    <meta:user-defined meta:name="OVERHEIDop.versieInformatie"/>
  </office:meta>
</office:document-meta>
</file>