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Oostkanaaldijk 2 Loenen aan de Vecht - De renovatie van diverse proces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aart 2024</text:p>
            <text:p text:style-name="common-al">Zaaknummer: Z2023-00002390</text:p>
            <text:p text:style-name="common-al">U kunt bezwaar maken tot en met 2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pril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6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90</meta:user-defined>
    <meta:user-defined meta:name="DCTERMS.abstract">Betreft: Besluit op locatie Oostkanaaldijk 2 Loenen aan de Vecht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Oostkanaaldijk 2 Loenen aan de Vecht - De renovatie van diverse procesonderdelen</meta:user-defined>
    <meta:user-defined meta:name="OVERHEIDop.datumEindeReactietermijn">2024-04-29</meta:user-defined>
    <meta:user-defined meta:name="OVERHEIDop.terinzageleggingBG">https://jeleefomgeving.nl/inzien/823214527/4ff59396-e553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93</meta:user-defined>
    <meta:user-defined meta:name="OVERHEIDop.GmbID/DC.identifier">gmb-2024-125693</meta:user-defined>
    <meta:user-defined meta:name="OVERHEIDop.versieInformatie"/>
  </office:meta>
</office:document-meta>
</file>