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O Kanaaldijk-Zuid (westelijk d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 bouw: wijziging op verleende vergunning (17994-2020) voor het zonnepark met bijbehorende voorzieningen met een instandhoudingstermijn van 25 jaar; </text:p>
            <text:p text:style-name="common-al">Activiteit strijdigheid bestemmingsplan: wijziging op verleende vergunning (17994-2020) voor het zonnepark met bijbehorende voorzieningen met een instandhoudingstermijn van 25 jaar op gronden die uitsluitend bestemd zijn voor de uitoefening van een agrarisch bedrijf; </text:p>
            <text:p text:style-name="common-al">Activiteit uitvoeren werk: wijziging op verleende vergunning (17994-2020) op het aanleggen van verharding. </text:p>
            <text:p text:style-name="common-al">Onderdeel van deze vergunning is een ontwerp VVGB afgegeven door de gemeenteraad</text:p>
            <text:p text:style-name="common-al">(67089-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569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9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9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HEINO Kanaaldijk-Zuid (westelijk deel)</meta:user-defined>
    <meta:user-defined meta:name="DCTERMS.W3CDTF/DCTERMS.available">2024-03-20</meta:user-defined>
    <meta:user-defined meta:name="DCTERMS.W3CDTF/OVERHEIDop.jaargang">2024</meta:user-defined>
    <meta:user-defined meta:name="OVERHEIDop.externeBijlage">bijlage 6b|exb-2024-11754</meta:user-defined>
    <meta:user-defined meta:name="OVERHEIDop.externeBijlage">datasheet omvormers|exb-2024-11755</meta:user-defined>
    <meta:user-defined meta:name="OVERHEIDop.externeBijlage">kooi|exb-2024-11756</meta:user-defined>
    <meta:user-defined meta:name="OVERHEIDop.externeBijlage">bijlage 4E|exb-2024-11757</meta:user-defined>
    <meta:user-defined meta:name="OVERHEIDop.externeBijlage">bijlage 1|exb-2024-11758</meta:user-defined>
    <meta:user-defined meta:name="OVERHEIDop.externeBijlage">bijlage 5|exb-2024-11759</meta:user-defined>
    <meta:user-defined meta:name="OVERHEIDop.externeBijlage">bijlage 6a|exb-2024-11760</meta:user-defined>
    <meta:user-defined meta:name="OVERHEIDop.externeBijlage">aanvraag formulier|exb-2024-11761</meta:user-defined>
    <meta:user-defined meta:name="OVERHEIDop.externeBijlage">bijlage 4A|exb-2024-11762</meta:user-defined>
    <meta:user-defined meta:name="OVERHEIDop.externeBijlage">bijlage 4B|exb-2024-11763</meta:user-defined>
    <meta:user-defined meta:name="OVERHEIDop.externeBijlage">bijlage 4C|exb-2024-11764</meta:user-defined>
    <meta:user-defined meta:name="OVERHEIDop.externeBijlage">bijlage 4D|exb-2024-11765</meta:user-defined>
    <meta:user-defined meta:name="OVERHEIDop.externeBijlage">bijlage 2|exb-2024-11766</meta:user-defined>
    <meta:user-defined meta:name="OVERHEIDop.externeBijlage">bijlage 3|exb-2024-11767</meta:user-defined>
    <meta:user-defined meta:name="OVERHEIDop.externeBijlage">ruimtelijke onderbouwing|exb-2024-11768</meta:user-defined>
    <meta:user-defined meta:name="OVERHEIDop.externeBijlage">situatietekening |exb-2024-11769</meta:user-defined>
    <meta:user-defined meta:name="OVERHEIDop.externeBijlage">VVGB bijlage 3|exb-2024-11770</meta:user-defined>
    <meta:user-defined meta:name="OVERHEIDop.externeBijlage">VVGB bijlage 4|exb-2024-11771</meta:user-defined>
    <meta:user-defined meta:name="OVERHEIDop.externeBijlage">VVGB bijlage 2|exb-2024-11772</meta:user-defined>
    <meta:user-defined meta:name="OVERHEIDop.externeBijlage">inhoudsopgave|exb-2024-11773</meta:user-defined>
    <meta:user-defined meta:name="OVERHEIDop.externeBijlage">VVGB bijlage 5A|exb-2024-11774</meta:user-defined>
    <meta:user-defined meta:name="OVERHEIDop.externeBijlage">bijlage 5B|exb-2024-11775</meta:user-defined>
    <meta:user-defined meta:name="OVERHEIDop.externeBijlage">bijlage 5C|exb-2024-11776</meta:user-defined>
    <meta:user-defined meta:name="OVERHEIDop.externeBijlage">VVGB raadsvoorstel en ontwerpbesluit|exb-2024-11777</meta:user-defined>
    <meta:user-defined meta:name="OVERHEIDop.externeBijlage">VVGB college voorstel|exb-2024-11778</meta:user-defined>
    <meta:user-defined meta:name="OVERHEIDop.externeBijlage">ontwerpbesluit|exb-2024-11779</meta:user-defined>
    <meta:user-defined meta:name="OVERHEIDop.externeBijlage">VVGB bijlage 1A|exb-2024-11780</meta:user-defined>
    <meta:user-defined meta:name="OVERHEIDop.publicationIssue">125692</meta:user-defined>
    <meta:user-defined meta:name="OVERHEIDop.GmbID/DC.identifier">gmb-2024-125692</meta:user-defined>
    <meta:user-defined meta:name="OVERHEIDop.versieInformatie"/>
  </office:meta>
</office:document-meta>
</file>