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berken,Oldenszaalsestraat 280 t.h.v. het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Oldenszaalsestraat 280 t.h.v. het voetpad</text:span>  (0153Z2024031800065): het kappen van 2 berken (ingediend d.d. 1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68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31800065</meta:user-defined>
    <dc:language>nl</dc:language>
    <meta:user-defined meta:name="OVERHEIDop.locatietype/OVERHEIDop.gebiedsmarkering">Vlak</meta:user-defined>
    <meta:user-defined meta:name="DC.title">Melding het kappen van 2 berken,Oldenszaalsestraat 280 t.h.v. het voetpa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684</meta:user-defined>
    <meta:user-defined meta:name="OVERHEIDop.GmbID/DC.identifier">gmb-2024-125684</meta:user-defined>
    <meta:user-defined meta:name="OVERHEIDop.versieInformatie"/>
  </office:meta>
</office:document-meta>
</file>