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Grote Muntweg 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14 maart 2024 (nr. 3266) het bestemmingsplan Grote Muntweg II, partiële herziening Buitengebied 2012 gewijzigd vastgesteld ten opzichte van het ontwerp. Dit plan voorziet in functieverandering van agrarisch naar wonen op het perceel Grote Muntweg 4, waarbij vijf nieuwe woningen worden toegevoegd. Eén woonrecht van het huidige woongebouw wordt ingeleverd, dus planologisch komen er vier woningen bij. Vier van de toe te voegen woningen hebben een inhoud van 350 m³ en één woning heeft een inhoud van 500 m³ en allen hebben een bijgebouw van 80 m². Ter compensatie wordt het bestaande woongebouw omgezet naar een vrijstaande woning, waardoor het vrijgekomen woonrecht ingezet kan worden. Verder worden de voormalige agrarische opstallen op het perceel gesloopt en worden 2.539 m² sloopmeters van elders aangeleverd. </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22 maart tot en met 3 me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759-0002" xlink:type="simple">https://www.ruimtelijkeplannen.nl/web-roo/?planidn=NL.IMRO.0203.1759-0002</text:a>
          </text:p>
            <text:p text:style-name="common-al">De bronbestanden zijn beschikbaar via: </text:p>
            <text:p text:style-name="common-al">
            <text:a xlink:href="https://publiek.tercera-ro.nl/officieel/0203/NL.IMRO.0203.1759-0002" xlink:type="simple">https://publiek.tercera-ro.nl/officieel/0203/NL.IMRO.0203.1759-0002</text:a>
          </text:p>
            <text:p text:style-name="common-al">(Mochten bovenstaande links niet werken, wilt u het dan melden bij <text:a xlink:href="mailto:rodigitaal@barneveld.nl" xlink:type="simple">rodigitaal@barneveld.nl</text:a>)?</text:p>
            <text:p text:style-name="common-al">Tijdens deze periode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68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8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8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759-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Grote Muntweg II, partiële herziening Buitengebied 2012</meta:user-defined>
    <meta:user-defined meta:name="OVERHEIDop.datumEindeReactietermijn">2024-05-03</meta:user-defined>
    <meta:user-defined meta:name="OVERHEIDop.terinzageleggingBG">https://www.ruimtelijkeplannen.nl/web-roo/?planidn=NL.IMRO.0203.1759-0002</meta:user-defined>
    <meta:user-defined meta:name="DCTERMS.W3CDTF/DCTERMS.available">2024-03-21</meta:user-defined>
    <meta:user-defined meta:name="DCTERMS.W3CDTF/OVERHEIDop.jaargang">2024</meta:user-defined>
    <meta:user-defined meta:name="OVERHEIDop.publicationIssue">125682</meta:user-defined>
    <meta:user-defined meta:name="OVERHEIDop.GmbID/DC.identifier">gmb-2024-125682</meta:user-defined>
    <meta:user-defined meta:name="OVERHEIDop.versieInformatie"/>
  </office:meta>
</office:document-meta>
</file>