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 Verklaring van geen Bedenkingen en ontwerpbesluit omgevingsvergunning Kanaaldijk -Zuid (oostelijk deel) voor het aanleggen van zonnepark Heino 1 (wijziging t.o.v. verleende vergunning 1799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Raalte maken bekend, dat zij voornemens zijn een projectbesluit, als bedoeld in artikel 3.10 van de Wabo, te nemen voor het aanleggen van zonnepark Heino I (wijziging t.o.v. verleende vergunning 0177esuite179912020) . </text:p>
            <text:p text:style-name="common-al">Het ontwerp-projectbesluit biedt een planologische regeling voor het gewijzigd uitvoeren van breedte en lengte van rijen zonnepanelen, aantal rijen zonnepanelen, lagere bezettingsgraad van oppervlakte zonnepanelen, afmeting en positie van transformatoren, landschappelijke inpassing, positie beheerdersschuur, positie en afmeting onderhoudspad, plaatsen van camera’s op palen en locatie van omvormers aan Kanaaldij-zuid (oostelijk deel) in Heino . Op basis van het vigerende bestemmingsplan ““Buitengebied Raalte, inclusief correctieve herziening en 2e correctieve herziening en Buitengebied Raalte, Verzamelplan 2020” en ‘Paraplubestemmingsplan Parkeren” is dit thans niet mogelijk. </text:p>
            <text:p text:style-name="common-al">Overeenkomstig artikel 3.11 van de Wabo, juncto afdeling 3.4 van de Algemene wet bestuursrecht ligt het ontwerp VVGB en ontwerp-projectbesluit met de bijbehorende stukken vanaf 20 maart 2024 gedurende 6 weken ter inzage.  </text:p>
            <text:p text:style-name="common-al">Tijdens de termijn van ter inzage legging is het voor een ieder mogelijk zienswijzen in te dienen tegen de ontwerp VVGB en ontwerpbesluit; bij voorkeur schriftelijk. Schriftelijke reacties kunnen worden gericht aan het college van burgemeester en wethouders, Postbus 140, 8100 AC Raal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2567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67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Raalte</meta:user-defined>
    <meta:user-defined meta:name="OVERHEID.Informatietype/DC.type">officiële publicatie</meta:user-defined>
    <meta:user-defined meta:name="OVERHEIDop.Rubriek/DC.type">ruimtelijk plan of omgevingsdocument</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Ruimtelijkplan/OVERHEIDop.bekendmakingBetreffendePlan">NL.IMRO.0177.OV2024-0001</meta:user-defined>
    <dc:language>nl</dc:language>
    <meta:user-defined meta:name="OVERHEIDop.locatietype/OVERHEIDop.gebiedsmarkering">Weg</meta:user-defined>
    <meta:user-defined meta:name="DC.title">Kennisgeving ontwerp Verklaring van geen Bedenkingen en ontwerpbesluit omgevingsvergunning Kanaaldijk -Zuid (oostelijk deel) voor het aanleggen van zonnepark Heino 1 (wijziging t.o.v. verleende vergunning 17991-2020)</meta:user-defined>
    <meta:user-defined meta:name="DCTERMS.W3CDTF/DCTERMS.available">2024-03-20</meta:user-defined>
    <meta:user-defined meta:name="DCTERMS.W3CDTF/OVERHEIDop.jaargang">2024</meta:user-defined>
    <meta:user-defined meta:name="OVERHEIDop.publicationIssue">125679</meta:user-defined>
    <meta:user-defined meta:name="OVERHEIDop.GmbID/DC.identifier">gmb-2024-125679</meta:user-defined>
    <meta:user-defined meta:name="OVERHEIDop.versieInformatie"/>
  </office:meta>
</office:document-meta>
</file>