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o Kanaaldijk-zuid (oostelijk d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 bouw: wijziging op verleende vergunning (17991-2020) voor het zonnepark met bijbehorende voorzieningen met een instandhoudingstermijn van 25 jaar; </text:p>
            <text:p text:style-name="common-al">Activiteit strijdigheid bestemmingsplan: wijziging op verleende vergunning (17991-2020) voor het zonnepark met bijbehorende voorzieningen met een instandhoudingstermijn van 25 jaar op gronden die uitsluitend bestemd zijn voor de uitoefening van een agrarisch bedrijf; </text:p>
            <text:p text:style-name="common-al">Activiteit uitvoeren werk: wijziging op verleende vergunning (17991-2020) op het aanleggen van verharding. </text:p>
            <text:p text:style-name="common-al">(67034-2023 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567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7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7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eino Kanaaldijk-zuid (oostelijk deel)</meta:user-defined>
    <meta:user-defined meta:name="DCTERMS.W3CDTF/DCTERMS.available">2024-03-20</meta:user-defined>
    <meta:user-defined meta:name="DCTERMS.W3CDTF/OVERHEIDop.jaargang">2024</meta:user-defined>
    <meta:user-defined meta:name="OVERHEIDop.externeBijlage">aanvraag formulier|exb-2024-11706</meta:user-defined>
    <meta:user-defined meta:name="OVERHEIDop.externeBijlage">bijlage 4E|exb-2024-11707</meta:user-defined>
    <meta:user-defined meta:name="OVERHEIDop.externeBijlage">ontwerpbesluit|exb-2024-11708</meta:user-defined>
    <meta:user-defined meta:name="OVERHEIDop.externeBijlage">ruimtelijke onderbouwing|exb-2024-11709</meta:user-defined>
    <meta:user-defined meta:name="OVERHEIDop.externeBijlage">situatietekening |exb-2024-11710</meta:user-defined>
    <meta:user-defined meta:name="OVERHEIDop.externeBijlage">bijlage 1|exb-2024-11711</meta:user-defined>
    <meta:user-defined meta:name="OVERHEIDop.externeBijlage">bijlage 3|exb-2024-11712</meta:user-defined>
    <meta:user-defined meta:name="OVERHEIDop.externeBijlage">bijlage 5|exb-2024-11713</meta:user-defined>
    <meta:user-defined meta:name="OVERHEIDop.externeBijlage">bijlage 6a|exb-2024-11714</meta:user-defined>
    <meta:user-defined meta:name="OVERHEIDop.externeBijlage">bijlage 6b|exb-2024-11715</meta:user-defined>
    <meta:user-defined meta:name="OVERHEIDop.externeBijlage">datasheet omvormers|exb-2024-11716</meta:user-defined>
    <meta:user-defined meta:name="OVERHEIDop.externeBijlage">kooi|exb-2024-11717</meta:user-defined>
    <meta:user-defined meta:name="OVERHEIDop.externeBijlage">bijlage 2|exb-2024-11718</meta:user-defined>
    <meta:user-defined meta:name="OVERHEIDop.externeBijlage">bijlage 4A|exb-2024-11719</meta:user-defined>
    <meta:user-defined meta:name="OVERHEIDop.externeBijlage">bijlage 4B|exb-2024-11720</meta:user-defined>
    <meta:user-defined meta:name="OVERHEIDop.externeBijlage">bijlage 4C|exb-2024-11721</meta:user-defined>
    <meta:user-defined meta:name="OVERHEIDop.externeBijlage">bijlage 4D|exb-2024-11722</meta:user-defined>
    <meta:user-defined meta:name="OVERHEIDop.publicationIssue">125675</meta:user-defined>
    <meta:user-defined meta:name="OVERHEIDop.GmbID/DC.identifier">gmb-2024-125675</meta:user-defined>
    <meta:user-defined meta:name="OVERHEIDop.versieInformatie"/>
  </office:meta>
</office:document-meta>
</file>