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oorrangsregeling fietspad kruising Terletweg – Overschiese Klei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Overschie</text:span>
            <text:span text:style-name="nadrukvet">, </text:span>
            <text:span text:style-name="nadrukvet"/>
            <text:span text:style-name="nadrukvet"/>
            <text:span text:style-name="nadrukvet">AS23</text:span>
            <text:span text:style-name="nadrukvet">/09195</text:span>
            <text:span text:style-name="nadrukvet"> – 23</text:span>
            <text:span text:style-name="nadrukvet">/0018059</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Terletweg en de Overschiese Kleiweg gelegen zijn in de wijk Zestienhoven van het gebied Overschie te Rotterdam;</text:p>
            <text:p text:style-name="common-al">dat de Terletweg en de Overschiese Kleiweg erftoegangswegen betreffen met een maximumsnelheid van 30 km/u;</text:p>
            <text:p text:style-name="common-al">dat aan de westzijde van de Terletweg in de richting van de Overschiese Kleiweg een vrij liggend (brom-)fietspad gelegen is;</text:p>
            <text:p text:style-name="common-al">dat het (brom-)fietspad op de Terletweg onderdeel uitmaakt van een doorgaande fietsverbinding tussen de wijken Blijdorp, Overschie en Zestienhoven;</text:p>
            <text:p text:style-name="common-al">dat dit (brom-)fietspad kruist met de Overschiese Kleiweg ter hoogte van de Terletweg;</text:p>
            <text:p text:style-name="common-al">dat deze kruising is ingericht als een gelijkwaardige kruising;</text:p>
            <text:p text:style-name="common-al">dat de rijbaan van de Terletweg tevens onderdeel is van deze gelijkwaardige kruising;</text:p>
            <text:p text:style-name="common-al">dat de zichtlijnen vanaf het (brom-)fietspad richting de gelijkwaardige kruising beperkt zijn vanwege struikgewas en de reling van de brug;</text:p>
            <text:p text:style-name="common-al">dat daardoor deze gelijkwaardige kruising voor verkeersonveilige situaties zorgt;</text:p>
            <text:p text:style-name="common-al">dat de verkeersstromen over de Overschiese Kleiweg en de Terletweg relatief beperkt zijn;</text:p>
            <text:p text:style-name="common-al">dat (brom-)fietsers beperkte hinder zouden ondervinden bij het verlenen van voorrang aan bestuurders op de Overschiese Kleiweg;</text:p>
            <text:p text:style-name="common-al">dat het daarom gewenst is om een voorrangsregeling in te stellen, waarbij (brom-)fietsers op het (brom-)fietspad voorrang moeten verlenen aan bestuurders op de Overschiese Kleiweg;</text:p>
            <text:p text:style-name="common-al">dat deze verkeersmaatregel de verkeersveiligheid op de kruising ten goede komt;</text:p>
            <text:p text:style-name="common-al">dat de maatregel, gelet op artikel 2 van de Wegenverkeerswet 1994 (Wvw, besluit van 21 april 1994, Staatsblad (Stb.) 1994, 475, zoals nadien gewijzigd), strekt tot:</text:p>
            <text:list text:style-name="id1-3-2-2-1-18">
              <text:list-item text:style-override="id1-3-2-2-1-18-1">
                <text:number>•</text:number>
                <text:p text:style-name="al">het in stand houden van de weg en het waarborgen van de bruikbaarheid daarvan; </text:p>
              </text:list-item>
              <text:list-item text:style-override="id1-3-2-2-1-18-2">
                <text:number>•</text:number>
                <text:p text:style-name="al">het zoveel mogelijk waarborgen van de vrijheid van het verkeer;</text:p>
              </text:list-item>
              <text:list-item text:style-override="id1-3-2-2-1-18-3">
                <text:number>•</text:number>
                <text:p text:style-name="al">het verzekeren van de veiligheid op de weg; </text:p>
              </text:list-item>
              <text:list-item text:style-override="id1-3-2-2-1-18-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voorrangsregeling op de kruising Terletweg en de Overschiese Kleiweg, waarbij </text:p>
            <text:p text:style-name="common-al">(brom-)fietsers op het (brom-)fietspad voorrang moeten verlenen aan bestuurders op de Overschiese Kleiweg, middels</text:p>
            <text:list text:style-name="id1-3-2-2-1-29">
              <text:list-item text:style-override="id1-3-2-2-1-29-1">
                <text:number>•</text:number>
                <text:p text:style-name="al">het plaatsen van twee borden B06 als bedoeld in bijlage I van het RVV 1990 en haaientandenmarkering als bedoeld in artikel 80 van het RVV 1990 op het (brom-)fietspad aan beide zijden van de kruising Terletweg en de Overschiese Kleiweg;</text:p>
              </text:list-item>
              <text:list-item text:style-override="id1-3-2-2-1-29-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8 maart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67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7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7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oorrangsregeling fietspad - Terletweg – Overschiese Klei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3/09195 – 23/0018059</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DC.title">Verkeersbesluit instellen voorrangsregeling fietspad kruising Terletweg – Overschiese Kleiweg te Rotterdam</meta:user-defined>
    <meta:user-defined meta:name="DCTERMS.W3CDTF/DCTERMS.available">2024-03-20</meta:user-defined>
    <meta:user-defined meta:name="OVERHEIDop.externeBijlage">Situatietekening|exb-2024-11705</meta:user-defined>
    <meta:user-defined meta:name="DCTERMS.W3CDTF/OVERHEIDop.jaargang">2024</meta:user-defined>
    <meta:user-defined meta:name="OVERHEIDop.publicationIssue">125674</meta:user-defined>
    <meta:user-defined meta:name="OVERHEIDop.GmbID/DC.identifier">gmb-2024-125674</meta:user-defined>
    <meta:user-defined meta:name="OVERHEIDop.versieInformatie"/>
  </office:meta>
</office:document-meta>
</file>