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orrangsregeling Delft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verschie</text:span>
            <text:span text:style-name="nadrukvet">, </text:span>
            <text:span text:style-name="nadrukvet"/>
            <text:span text:style-name="nadrukvet"/>
            <text:span text:style-name="nadrukvet">AS2</text:span>
            <text:span text:style-name="nadrukvet">4</text:span>
            <text:span text:style-name="nadrukvet">/</text:span>
            <text:span text:style-name="nadrukvet">00721</text:span>
            <text:span text:style-name="nadrukvet"> – 2</text:span>
            <text:span text:style-name="nadrukvet">4</text:span>
            <text:span text:style-name="nadrukvet">/</text:span>
            <text:span text:style-name="nadrukvet">000156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Delftweg gelegen ligt in Overschie van de gemeente Rotterdam; </text:p>
            <text:p text:style-name="common-al">dat de Delftweg een gebiedsontsluitingsweg betreft waarbij een maximumsnelheid van 50 km/u geldt;</text:p>
            <text:p text:style-name="common-al">dat ten noordwesten van de Delftweg een vrijliggend (brom-)fietspad voor verkeer in beide richtingen ligt gesitueerd;</text:p>
            <text:p text:style-name="common-al">dat op de Delftweg ter hoogte van de komgrens van de gemeente Rotterdam een fietsoversteek gelegen is; </text:p>
            <text:p text:style-name="common-al">dat het (brom-)fietsverkeer richting de komgrens van de gemeente Rotterdam over dient te steken;</text:p>
            <text:p text:style-name="common-al">dat de fietsoversteek niet middels een voorrangsregeling is geregeld wat tot onduidelijkheid leidt bij de weggebruikers;</text:p>
            <text:p text:style-name="common-al">dat een voorrangsregeling vanuit het oogpunt van verkeersveiligheid voor de zwakkere verkeersdeelnemer wel wenselijk is;</text:p>
            <text:p text:style-name="common-al">dat er daarom een voorrangsregeling wordt ingesteld waarin (brom-)fietsers verplicht zijn voorrang te verlenen aan bestuurders op de Delftweg; </text:p>
            <text:p text:style-name="common-al">dat met deze verkeersmaatregel de verkeersveiligheid op de fietsoversteek bevordert; </text:p>
            <text:p text:style-name="common-al">dat op de Delftweg ter hoogte van percelen 144-146 een in- en uitrit ligt gesitueerd naar een bedrijventerrein;</text:p>
            <text:p text:style-name="common-al">dat het bedrijventerrein niet afdoende als een beperkte bestemming kan worden bestempeld;</text:p>
            <text:p text:style-name="common-al">dat het daarom gewenst is om een voorrangsregeling te treffen waarbij bestuurders vanuit het bedrijventerrein verplicht zijn om voorrang te verlenen aan bestuurders op de Delftweg;</text:p>
            <text:p text:style-name="common-al">dat deze verkeersmaatregel de voorrangssituatie verduidelijkt en de verkeersveiligheid ten goede komt;</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voorrangsregeling op de Delftweg ter hoogte van de fietsoversteek en komgrens van de gemeente Rotterdam en ter hoogte van de Delftweg 144-146 bij de in- uitrit vanuit het bedrijventerrein, middels;</text:p>
            <text:list text:style-name="id1-3-2-2-1-29">
              <text:list-item text:style-override="id1-3-2-2-1-29-1">
                <text:number>•</text:number>
                <text:p text:style-name="al">het aanbrengen van haaientanden zoals genoemd in artikel 80 van Reglement Verkeersregels en Verkeerstekens 1990;</text:p>
              </text:list-item>
              <text:list-item text:style-override="id1-3-2-2-1-29-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8 maart 2024 </text:span></text:p>
          </text:section>
          <text:section text:name="ondertekening_id1-3-2-3-2">
            <text:p><text:span text:style-name="functie"/></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6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orrangsregeling  - Delft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0721 – 24/0001569</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regeling Delftweg te Rotterdam</meta:user-defined>
    <meta:user-defined meta:name="DCTERMS.W3CDTF/DCTERMS.available">2024-03-20</meta:user-defined>
    <meta:user-defined meta:name="OVERHEIDop.externeBijlage">Situatietekening|exb-2024-11704</meta:user-defined>
    <meta:user-defined meta:name="DCTERMS.W3CDTF/OVERHEIDop.jaargang">2024</meta:user-defined>
    <meta:user-defined meta:name="OVERHEIDop.publicationIssue">125673</meta:user-defined>
    <meta:user-defined meta:name="OVERHEIDop.GmbID/DC.identifier">gmb-2024-125673</meta:user-defined>
    <meta:user-defined meta:name="OVERHEIDop.versieInformatie"/>
  </office:meta>
</office:document-meta>
</file>