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Mathenesser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text:span>
            <text:span text:style-name="nadrukvet"/>
            <text:span text:style-name="nadrukvet"/>
            <text:span text:style-name="nadrukvet">AS2</text:span>
            <text:span text:style-name="nadrukvet">4</text:span>
            <text:span text:style-name="nadrukvet">/</text:span>
            <text:span text:style-name="nadrukvet">01825</text:span>
            <text:span text:style-name="nadrukvet"> – 2</text:span>
            <text:span text:style-name="nadrukvet">4</text:span>
            <text:span text:style-name="nadrukvet">/</text:span>
            <text:span text:style-name="nadrukvet">000893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thenesserlaan gelegen is in de wijk Nieuwe Westen binnen Delfshaven te Rotterdam;</text:p>
            <text:p text:style-name="common-al">dat de Mathenesserlaan een gebiedsontsluitingsweg betreft waarbij er een maximumsnelheid van 50 km/u geldt;</text:p>
            <text:p text:style-name="common-al">dat in de Mathenesserlaan ter hoogte van perceel 500 een parallelweg ligt die het aldaar gelegen woonzorgcentrum ontsluit;</text:p>
            <text:p text:style-name="common-al">dat in de huidige situatie in de Mathenesserlaan ter hoogte van perceel 500 parkeeroverlast wordt ervaren in de vorm van motorvoertuigen welke voor langere tijd geparkeerd worden;</text:p>
            <text:p text:style-name="common-al">dat tevens op de genoemde locatie kort geparkeerd wordt door bestuurders welke de verderop gelegen geldautomaat willen gebruiken;</text:p>
            <text:p text:style-name="common-al">dat deze geparkeerde motorvoertuigen regelmatig het noodzakelijke bestemmingsverkeer zoals taxi’s, ambulances, haal- en brengverkeer van bewoners en het bevoorradingsverkeer voor het woonzorgcentrum blokkeren;</text:p>
            <text:p text:style-name="common-al">dat de genoemde parallelweg niet is voorzien van parkeervakken en er geen parkeerverbod geldt;</text:p>
            <text:p text:style-name="common-al">dat in de huidige situatie handhaving niet goed mogelijk is en de parkeeroverlast moeilijk te voorkomen is;</text:p>
            <text:p text:style-name="common-al">dat het daarom gewenst is om een parkeerverbodszone in te stellen in de Mathenesserlaan ter hoogte van perceel 500;</text:p>
            <text:p text:style-name="common-al">dat met deze verkeersmaatregel de toegankelijkheid voor het noodzakelijke bestemmingsverkeer, zoals eerder genoemd, naar het woonzorgcentrum gewaarborgd blijft;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de Mathenesserlaan ter hoogte van perceel 500, middels;</text:p>
            <text:list text:style-name="id1-3-2-2-1-25">
              <text:list-item text:style-override="id1-3-2-2-1-25-1">
                <text:number>•</text:number>
                <text:p text:style-name="al">het plaatsen van de borden E01zb en E01ze zoals bedoeld in bijlage I van het Reglement Verkeersregels en Verkeerstekens 1990 ter hoogte van de inritconstructie vanaf de hoofdrijbaan richting de parallelweg (E01zb) en ter hoogte van de uitritconstructie vanaf de parallelweg richting de hoofdrijbaan (E01ze).</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maart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6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Mathenesser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1825 – 24/000893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szone Mathenesserlaan te Rotterdam</meta:user-defined>
    <meta:user-defined meta:name="DCTERMS.W3CDTF/DCTERMS.available">2024-03-20</meta:user-defined>
    <meta:user-defined meta:name="OVERHEIDop.externeBijlage">Situatietekening|exb-2024-11703</meta:user-defined>
    <meta:user-defined meta:name="DCTERMS.W3CDTF/OVERHEIDop.jaargang">2024</meta:user-defined>
    <meta:user-defined meta:name="OVERHEIDop.publicationIssue">125672</meta:user-defined>
    <meta:user-defined meta:name="OVERHEIDop.GmbID/DC.identifier">gmb-2024-125672</meta:user-defined>
    <meta:user-defined meta:name="OVERHEIDop.versieInformatie"/>
  </office:meta>
</office:document-meta>
</file>