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087, Laan van Eikenrode 58, 1231BR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8 maart 2024 besloten om de beslistermijn voor de aanvraag omgevingsvergunning voor het bouwen van een uitbouw op locatie Laan van Eikenrode 58, 1231BR Loosdrecht met Z2024-00000087 te verlenen met een periode van 6 weken. De aanvraag betreft de volgende onderdel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566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6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6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087</meta:user-defined>
    <meta:user-defined meta:name="DCTERMS.abstract">Betreft: Beschikking verlenging beslistermijn op locatie Laan van Eikenrode 58, 1231BR Loosdrecht. Startdatum:24 januari 2024 datum besluit: 18 maart 2024</meta:user-defined>
    <dc:language>nl</dc:language>
    <meta:user-defined meta:name="OVERHEIDop.locatietype/OVERHEIDop.gebiedsmarkering">Vlak</meta:user-defined>
    <meta:user-defined meta:name="DC.title">Kennisgeving termijnverlenging Z2024-00000087, Laan van Eikenrode 58, 1231BR Loosdrecht</meta:user-defined>
    <meta:user-defined meta:name="DCTERMS.W3CDTF/DCTERMS.available">2024-03-20</meta:user-defined>
    <meta:user-defined meta:name="DCTERMS.W3CDTF/OVERHEIDop.jaargang">2024</meta:user-defined>
    <meta:user-defined meta:name="OVERHEIDop.publicationIssue">125665</meta:user-defined>
    <meta:user-defined meta:name="OVERHEIDop.GmbID/DC.identifier">gmb-2024-125665</meta:user-defined>
    <meta:user-defined meta:name="OVERHEIDop.versieInformatie"/>
  </office:meta>
</office:document-meta>
</file>