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 ten behoeve van de realisatie van een standplaats voor een woonwagen op de woonwagenlocatie gelegen aan de Castiliëlaan te Eindhoven</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Als gevolg van het arrest van de Hoge Raad van 26 november 2021 (Didam) is de gemeente Eindhoven, hierna: “(de) Gemeente”, gehouden om, gelet op het gelijkheidsbeginsel, indien geen selectieprocedure wordt gehouden, kennis te geven van het voornemen tot het aangaan van een overeenkomst waarbij sprake is van verkoop en levering van onroerende zaken.</text:p>
            <text:p text:style-name="al"/>
            <text:p text:style-name="al">De Gemeente maakt hierbij bekend dat zij voornemens is om over te gaan tot verkoop en levering van gronden, gelegen aan de Castiliëlaan 99/101 te Eindhoven, kadastraal bekend als een gedeelte van gemeente Woensel, sectie W, nummer 7474, hierna ‘het Verkochte’, aan Stichting Wooninc., hierna: “Wooninc”. </text:p>
            <text:p text:style-name="al"/>
            <text:p text:style-name="al">De Gemeente is in samenwerking en afstemming met Wooninc. aan de Castiliëlaan doende extra standplaatsen voor woonwagens te realiseren middels in- en uitbreiding. Eén van de voorwaarden hiervoor is dat alle grond van de standplaatsen in bezit is dan wel komt van Wooninc.; </text:p>
            <text:p text:style-name="al"/>
            <text:p text:style-name="al">Het Verkochte wordt gebruikt of gaat worden gebruikt als standplaats voor de legalisering én uitbreiding van een bestaande woonwagen op het Verkochte. Daartoe is 12 oktober 2023 een (tijdelijke) vergunning verleend. Eén van de voorwaarden waaronder op basis van deze vergunning mag worden gebouwd, is overdracht van het Verkochte aan Wooninc.;</text:p>
            <text:p text:style-name="al"/>
            <text:p text:style-name="al">Wooninc. wenst het Verkochte van de Gemeente te kopen (ten behoeve van de verhuur als standplaats voor een woonwagen);</text:p>
            <text:p text:style-name="al"/>
            <text:p text:style-name="al">De Gemeente is van oordeel dat op grond van de navolgende objectieve, toetsbare en redelijke criteria enkel Wooninc. in aanmerking komt voor de voorgenomen verkoop en levering van het Verkochte:</text:p>
            <text:p text:style-name="al"/>
            <text:list text:style-name="id1-3-2-1-1-15">
              <text:list-item text:style-override="id1-3-2-1-1-15-1">
                <text:number>-</text:number>
                <text:p text:style-name="al">
                <text:span text:style-name="nadrukcur">
                  <text:span text:style-name="nadrukondlijn">Toegelaten instelling en prestatieafspraken</text:span>
                </text:span>
              </text:p>
              </text:list-item>
            </text:list>
            <text:p text:style-name="al">Wooninc. is een woningcorporatie en een toegelaten instelling, werkzaam binnen de gemeente Eindhoven. Onder de Woningwet hebben woningcorporaties uitsluitend als doel om te voorzien in de volkshuisvesting, hoofdzakelijk binnen het sociale woonsegment. De Gemeente heeft met alle woningcorporaties prestatieafspraken gemaakt voor de periode 2022 – 2026. In de prestatieafspraken wordt de doelstelling tot verwerving van grond voor de realisatie van betaalbare woningen bij zowel de woningcorporaties als de Gemeente gelegd – de zogeheten gezamenlijke acquisitie-aanpak. Wooninc. is als woningbouwcorporatie op basis van deze prestatieafspraken de vaste partner van de Gemeente bij de realisatie en beheer van nieuwe standplaatsen voor woonwagenlocaties binnen de gemeente Eindhoven. De verkoop en levering van het Verkochte door Gemeente aan Wooninc. sluit aan bij de doelstellingen die zijn vastgelegd in de prestatieafspraken en de verleende vergunning. Tot slot wordt opgemerkt dat, anders dan bij private partijen, woningcorporaties onder toezicht staan van de Autoriteit woningcorporaties en de besteding van hun financiële middelen wettelijk is vastgelegd.</text:p>
            <text:p text:style-name="al"/>
            <text:list text:style-name="id1-3-2-1-1-18">
              <text:list-item text:style-override="id1-3-2-1-1-18-1">
                <text:number>-</text:number>
                <text:p text:style-name="al">
                <text:span text:style-name="nadrukcur">
                  <text:span text:style-name="nadrukondlijn">Bestaande grondpositie</text:span>
                </text:span>
              </text:p>
              </text:list-item>
            </text:list>
            <text:p text:style-name="al">Wooninc. heeft op de omliggende woonwagenlocatie al grond in eigendom waarop de huidige woonwagenlocatie is gevestigd, daarin onderscheidt Wooninc. zich van andere woningcorporaties. Wooninc. wenst de woonwagenlocatie aan de Castiliëlaan, waaronder haar eigendom alsmede het Verkochte te herontwikkelen ten behoeve van de uitbreiding van de woonwagenlocatie.</text:p>
            <text:p text:style-name="al"/>
            <text:list text:style-name="id1-3-2-1-1-21">
              <text:list-item text:style-override="id1-3-2-1-1-21-1">
                <text:number>-</text:number>
                <text:p text:style-name="al">
                <text:span text:style-name="nadrukcur">
                  <text:span text:style-name="nadrukondlijn">Ervarenheid, deskundigheid en bereidheid</text:span>
                </text:span>
              </text:p>
              </text:list-item>
            </text:list>
            <text:p text:style-name="al">Wooninc. beschikt over veel ervaring op het gebied van beheer en herontwikkeling van woonwagenlocaties. Zij heeft zich voorts bereid getoond om een nieuwe standplaats te realiseren op het Verkochte conform de wensen van de gemeente, hetgeen ten goede komt aan de voortvarendheid van de herontwikkeling van de gehele woonwagenlocatie. </text:p>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pen en leveringen,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56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rkoop van grond ten behoeve van de realisatie van een standplaats voor een woonwagen op de woonwagenlocatie gelegen aan de Castiliëlaan te Eindhoven</meta:user-defined>
    <meta:user-defined meta:name="DCTERMS.W3CDTF/DCTERMS.available">2024-03-20</meta:user-defined>
    <meta:user-defined meta:name="DCTERMS.W3CDTF/OVERHEIDop.jaargang">2024</meta:user-defined>
    <meta:user-defined meta:name="OVERHEIDop.publicationIssue">125643</meta:user-defined>
    <meta:user-defined meta:name="OVERHEIDop.GmbID/DC.identifier">gmb-2024-125643</meta:user-defined>
    <meta:user-defined meta:name="OVERHEIDop.versieInformatie"/>
  </office:meta>
</office:document-meta>
</file>