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tijdelijke brugverbinding tussen de terrassen Hoge Gouwe 23, 2801L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eft de Omgevingsdienst Midden-Holland (ODMH) namens gemeente Gouda besloten om de beslistermijn van de aanvraag met kenmerk 2023-00018415 voor het realiseren van een tijdelijke brugverbinding tussen de terrassen op de locatie Hoge Gouwe 23, 2801LA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56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8415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realiseren van een tijdelijke brugverbinding tussen de terrassen Hoge Gouwe 23, 2801LA Gouda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564</meta:user-defined>
    <meta:user-defined meta:name="OVERHEIDop.GmbID/DC.identifier">gmb-2024-12564</meta:user-defined>
    <meta:user-defined meta:name="OVERHEIDop.versieInformatie"/>
  </office:meta>
</office:document-meta>
</file>