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en De Groep (RX2024-00000700, 18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en De Groep (RX2024-00000700, 18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563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3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3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700</meta:user-defined>
    <meta:user-defined meta:name="DCTERMS.abstract">Haarweg, Overberg, Ontheffing inrijverbod Haarweg en De Groep (RX2024-00000700, 18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en De Groep (RX2024-00000700, 18 maart 2024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634</meta:user-defined>
    <meta:user-defined meta:name="OVERHEIDop.GmbID/DC.identifier">gmb-2024-125634</meta:user-defined>
    <meta:user-defined meta:name="OVERHEIDop.versieInformatie"/>
  </office:meta>
</office:document-meta>
</file>