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van Beuningenlaan 28a, 3953BR Maarsbergen, Ontheffing art. 35 Alcoholwet tijdens Koningsdag Maarsbergen op 27 april 2024 van 15:00 uur tot 24:00 uur (RX2024-00000573, 1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van Beuningenlaan 28a, 3953BR Maarsbergen, </text:span>Ontheffing art. 35 Alcoholwet tijdens Koningsdag Maarsbergen op 27 april 2024 van 15:00 uur tot 24:00 uur (RX2024-00000573, 18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563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3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3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0573</meta:user-defined>
    <meta:user-defined meta:name="DCTERMS.abstract">van Beuningenlaan 28a, 3953BR Maarsbergen, Ontheffing art. 35 Alcoholwet tijdens Koningsdag Maarsbergen op 27 april 2024 van 15:00 uur tot 24:00 uur (RX2024-00000573, 18 maart 2024)</meta:user-defined>
    <dc:language>nl</dc:language>
    <meta:user-defined meta:name="OVERHEIDop.locatietype/OVERHEIDop.gebiedsmarkering">Punt</meta:user-defined>
    <meta:user-defined meta:name="DC.title">Gemeente Utrechtse Heuvelrug, verleende vergunning APV/Bijzondere wetvan Beuningenlaan 28a, 3953BR Maarsbergen, Ontheffing art. 35 Alcoholwet tijdens Koningsdag Maarsbergen op 27 april 2024 van 15:00 uur tot 24:00 uur (RX2024-00000573, 18 maart 2024)</meta:user-defined>
    <meta:user-defined meta:name="DCTERMS.W3CDTF/DCTERMS.available">2024-03-20</meta:user-defined>
    <meta:user-defined meta:name="DCTERMS.W3CDTF/OVERHEIDop.jaargang">2024</meta:user-defined>
    <meta:user-defined meta:name="OVERHEIDop.publicationIssue">125630</meta:user-defined>
    <meta:user-defined meta:name="OVERHEIDop.GmbID/DC.identifier">gmb-2024-125630</meta:user-defined>
    <meta:user-defined meta:name="OVERHEIDop.versieInformatie"/>
  </office:meta>
</office:document-meta>
</file>