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226, tussen de rotonde A12 en rotonde Leersum, Ontheffing geluid voor asfaltwerkzaaamheden Ecoduct Maarsbergen van 4 oktober 2024 tot en met 6 oktober 2024 en 11 oktober 2024 tot en met 13 oktober 2024  (RX2024-00000695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226, tussen de rotonde A12 en rotonde Leersum, Ontheffing geluid voor asfaltwerkzaaamheden Ecoduct Maarsbergen van 4 oktober 2024 tot en met 6 oktober 2024 en 11 oktober 2024 tot en met 13 oktober 2024 (RX2024-00000695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62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2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95</meta:user-defined>
    <meta:user-defined meta:name="DCTERMS.abstract">N226, tussen de rotonde A12 en rotonde Leersum, Ontheffing geluid voor asfaltwerkzaaamheden Ecoduct Maarsbergen van 4 oktober 2024 tot en met 6 oktober 2024 en 11 oktober 2024 tot en met 13 oktober 2024 (RX2024-00000695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226, tussen de rotonde A12 en rotonde Leersum, Ontheffing geluid voor asfaltwerkzaaamheden Ecoduct Maarsbergen van 4 oktober 2024 tot en met 6 oktober 2024 en 11 oktober 2024 tot en met 13 oktober 2024  (RX2024-00000695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28</meta:user-defined>
    <meta:user-defined meta:name="OVERHEIDop.GmbID/DC.identifier">gmb-2024-125628</meta:user-defined>
    <meta:user-defined meta:name="OVERHEIDop.versieInformatie"/>
  </office:meta>
</office:document-meta>
</file>