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73, Nieuwe Karselaan 17, 1182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173 voor het plaatsen van een aanbouw over 2 verdiepingen aan achterzijde van de woning op locatie Nieuwe Karselaan 17, 1182B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Beschikking verlenging beslistermijn op locatie Nieuwe Karselaan 17, 1182BN Amstelveen</meta:user-defined>
    <dc:language>nl</dc:language>
    <meta:user-defined meta:name="OVERHEIDop.locatietype/OVERHEIDop.gebiedsmarkering">Vlak</meta:user-defined>
    <meta:user-defined meta:name="DC.title">Kennisgeving termijnverlenging Z2024-00000173, Nieuwe Karselaan 17, 1182BN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25</meta:user-defined>
    <meta:user-defined meta:name="OVERHEIDop.GmbID/DC.identifier">gmb-2024-125625</meta:user-defined>
    <meta:user-defined meta:name="OVERHEIDop.versieInformatie"/>
  </office:meta>
</office:document-meta>
</file>