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oornse Gat, Doorn, Melding gebruik maken 5 jarige evenementenvergunning op 16 mei 2024 voor de Dutch Marines Trail (RX2024-00000693, 18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oornse Gat, Doorn, Melding gebruik maken 5 jarige evenementenvergunning op 16 mei 2024 voor de Dutch Marines Trail (RX2024-00000693, 18 maart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562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2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2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693</meta:user-defined>
    <meta:user-defined meta:name="DCTERMS.abstract">Doornse Gat, Doorn, Melding gebruik maken 5 jarige evenementenvergunning op 16 mei 2024 voor de Dutch Marines Trail (RX2024-00000693, 18 maart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oornse Gat, Doorn, Melding gebruik maken 5 jarige evenementenvergunning op 16 mei 2024 voor de Dutch Marines Trail (RX2024-00000693, 18 maart 2024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624</meta:user-defined>
    <meta:user-defined meta:name="OVERHEIDop.GmbID/DC.identifier">gmb-2024-125624</meta:user-defined>
    <meta:user-defined meta:name="OVERHEIDop.versieInformatie"/>
  </office:meta>
</office:document-meta>
</file>