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Lovensekanaaldij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verlengen van de tijdelijke winteropvang voor daklozen aan Lovensekanaaldijk Tilburg</text:span>
          </text:p>
            <text:p text:style-name="common-al">De gemeente Tilburg heeft besloten om de beslistermijn voor de aanvraag met zaaknummer Z2024-00000191 voor een Omgevingsvergunning (art. 5.8 Omgevingswet) op locatie Lovensekanaaldijk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Werk of werkzaamheid uitvoeren</text:p>
              </text:list-item>
              <text:list-item text:style-override="id1-3-2-1-1-3-3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Tegen dit besluit is geen bezwaar mogelijk.</text:p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6 mei 2024 een beslissing op de aanvraag voor omgevingsvergunnin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62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2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2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191</meta:user-defined>
    <meta:user-defined meta:name="DCTERMS.abstract">Z2024-00000191 - verlengen van de tijdelijke winteropvang voor daklozen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Lovensekanaaldijk Tilbur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622</meta:user-defined>
    <meta:user-defined meta:name="OVERHEIDop.GmbID/DC.identifier">gmb-2024-125622</meta:user-defined>
    <meta:user-defined meta:name="OVERHEIDop.versieInformatie"/>
  </office:meta>
</office:document-meta>
</file>