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drie padelbanen, terrein aan het Schapendijkje (perceel D5489)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ealiseren van drie padelbanen op het terrein aan het Schapendijkje (perceel D5489).</text:p>
            <text:p text:style-name="common-al">Verzenddatum: 18-03-2024</text:p>
            <text:p text:style-name="common-al">Nieuwe uiterste beslistermijn: 30-04-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6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31</meta:user-defined>
    <meta:user-defined meta:name="DCTERMS.abstract">realiseren van drie padelbanen op het terrein aan het Schapendijkje (perceel D54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realiseren van drie padelbanen, terrein aan het Schapendijkje (perceel D5489) Den Helder</meta:user-defined>
    <meta:user-defined meta:name="DCTERMS.W3CDTF/DCTERMS.available">2024-03-20</meta:user-defined>
    <meta:user-defined meta:name="DCTERMS.W3CDTF/OVERHEIDop.jaargang">2024</meta:user-defined>
    <meta:user-defined meta:name="OVERHEIDop.publicationIssue">125621</meta:user-defined>
    <meta:user-defined meta:name="OVERHEIDop.GmbID/DC.identifier">gmb-2024-125621</meta:user-defined>
    <meta:user-defined meta:name="OVERHEIDop.versieInformatie"/>
  </office:meta>
</office:document-meta>
</file>