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bouwwerken voor het plaatsen van een dakkapel (voorgevel) aan Groene Hil 35 4822R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plaatsen van een dakkapel (voorgevel) aan Groene Hil 35 4822RT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038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38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5619</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619</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619</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380</meta:user-defined>
    <meta:user-defined meta:name="DCTERMS.abstract">het plaatsen van een dakkapel (voorgevel)</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omgevingsplanactiviteit bouwwerken voor het plaatsen van een dakkapel (voorgevel) aan Groene Hil 35 4822RT Breda</meta:user-defined>
    <meta:user-defined meta:name="DCTERMS.W3CDTF/DCTERMS.available">2024-03-20</meta:user-defined>
    <meta:user-defined meta:name="DCTERMS.W3CDTF/OVERHEIDop.jaargang">2024</meta:user-defined>
    <meta:user-defined meta:name="OVERHEIDop.publicationIssue">125619</meta:user-defined>
    <meta:user-defined meta:name="OVERHEIDop.GmbID/DC.identifier">gmb-2024-125619</meta:user-defined>
    <meta:user-defined meta:name="OVERHEIDop.versieInformatie"/>
  </office:meta>
</office:document-meta>
</file>