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  <text:list-style style:name="id1-3-2-1-1-3-1-2-2">
      <text:list-level-style-bullet text:bullet-char="-" text:level="1">
        <style:list-level-properties text:min-label-width="10mm"/>
      </text:list-level-style-bullet>
    </text:list-style>
    <text:list-style style:name="id1-3-2-1-1-3-1-2-3">
      <text:list-level-style-bullet text:bullet-char="-" text:level="1">
        <style:list-level-properties text:min-label-width="10mm"/>
      </text:list-level-style-bullet>
    </text:list-style>
    <text:list-style style:name="id1-3-2-1-1-3-1-2-4">
      <text:list-level-style-bullet text:bullet-char="-" text:level="1">
        <style:list-level-properties text:min-label-width="10mm"/>
      </text:list-level-style-bullet>
    </text:list-style>
    <text:list-style style:name="id1-3-2-1-1-3-1-2-5">
      <text:list-level-style-bullet text:bullet-char="-" text:level="1">
        <style:list-level-properties text:min-label-width="10mm"/>
      </text:list-level-style-bullet>
    </text:list-style>
    <text:list-style style:name="id1-3-2-1-1-3-1-2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meer - Publicatie van voornemen tot uitgifte (verkoop) van een twee percelen grond nabij het Ooster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meer geeft hierbij kennis van haar voornemen tot uitgifte (verkoop) van twee percelen grond gelegen nabij het Oostergo 2-16 en 37-51 te Zoetermeer, kadastraal bekend als Gemeente Zoetermeer, sectie E, nummers 6996 en 7043, beide gedeeltelijk, in totaal circa 121 m2. </text:p>
            <text:p text:style-name="common-al">De gemeente Zoetermeer meent dat woningcorporatie De Goede Woning (hierna te noemen: DGW) de enige serieuze gegadigde is die in aanmerking komt voor de beoogde uitgifte (verkoop) van de voormelde percelen. De gemeente Zoetermeer heeft daarbij het volgende in overweging genomen: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In het Beleidskader uitgifte vastgoed is opgenomen dat bij uitgifte van gemeentegrond er sprake kan zijn van een zogenaamde één-op-één uitgifte.</text:p>
                  </text:list-item>
                  <text:list-item text:style-override="id1-3-2-1-1-3-1-2-2">
                    <text:number>-</text:number>
                    <text:p text:style-name="al">Eén-op één uitgifte is toegestaan aan woningcorporaties.</text:p>
                  </text:list-item>
                  <text:list-item text:style-override="id1-3-2-1-1-3-1-2-3">
                    <text:number>-</text:number>
                    <text:p text:style-name="al">De gemeente Zoetermeer heeft op 20 oktober 2022 een intentieovereenkomst gesloten met DGW met het doel om onder meer de haalbaarheid te onderzoeken van de herontwikkeling (sloop-nieuwbouw) van 16 appartementen naar 27 appartementen aan de Oostergo.</text:p>
                  </text:list-item>
                  <text:list-item text:style-override="id1-3-2-1-1-3-1-2-4">
                    <text:number>-</text:number>
                    <text:p text:style-name="al">DGW wil de uit te geven percelen gaan gebruiken voor de ontwikkeling van sociale huurwoningen.</text:p>
                  </text:list-item>
                  <text:list-item text:style-override="id1-3-2-1-1-3-1-2-5">
                    <text:number>-</text:number>
                    <text:p text:style-name="al">De gemeente wil hieraan haar medewerking verlenen vanwege de behoefte van sociale en betaalbare huurwoningen.</text:p>
                  </text:list-item>
                  <text:list-item text:style-override="id1-3-2-1-1-3-1-2-6">
                    <text:number>-</text:number>
                    <text:p text:style-name="al">Uitgifte van deze percelen draagt bij aan realisatie van deze doelstellingen. </text:p>
                  </text:list-item>
                </text:list>
              </text:list-item>
            </text:list>
            <text:p text:style-name="common-al">
            <text:span text:style-name="nadrukvet"> Vervaltermijn </text:span>
          </text:p>
            <text:p text:style-name="last-al"> Indien u zich niet kunt verenigen met dit voornemen tot uitgifte van de grond aan het Oostergo, dan dient u uiterlijk binnen 20 kalenderdagen na publicatie van dit voornemen een kortgedingprocedure te starten bij de rechtbank ‘s-Gravenhage. Dit doet u door een dagvaarding uit te brengen aan het adres van de gemeente Zoetermeer. Als u dit niet binnen 20 kalenderdagen doet, dan vervalt het recht tegen al het voornoemde in rechte op te komen en/of daarop enige vordering tot schadevergoeding of welke andere aanspraak dan ook te baseren, althans heeft u uw rechten daarop verwerkt. Met deze publicatie geeft de gemeente uitvoering aan het arrest van de Hoge Raad van 26 november 2021 (ECLI:NL:HR:2021:17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61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Gemeente Zoetermeer - Publicatie van voornemen tot uitgifte (verkoop) van een twee percelen grond nabij het Oostergo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618</meta:user-defined>
    <meta:user-defined meta:name="OVERHEIDop.GmbID/DC.identifier">gmb-2024-125618</meta:user-defined>
    <meta:user-defined meta:name="OVERHEIDop.versieInformatie"/>
  </office:meta>
</office:document-meta>
</file>