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Ontheffing art. 35 alcoholwet tijdens Koningsdag Leersum op 27 april 2024 van 12:00 uur tot 20:00 uur (RX2024-00000555,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flaan 29, 3956ED Leersum</text:span>, Ontheffing art. 35 alcoholwet tijdens Koningsdag Leersum op 27 april 2024 van 12:00 uur tot 20:00 uur (RX2024-00000555,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6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55</meta:user-defined>
    <meta:user-defined meta:name="DCTERMS.abstract">Hoflaan 29, 3956ED Leersum, Ontheffing art. 35 alcoholwet tijdens Koningsdag Leersum op 27 april 2024 van 12:00 uur tot 20:00 uur (RX2024-00000555, 18 maart 2024)</meta:user-defined>
    <dc:language>nl</dc:language>
    <meta:user-defined meta:name="OVERHEIDop.locatietype/OVERHEIDop.gebiedsmarkering">Punt</meta:user-defined>
    <meta:user-defined meta:name="DC.title">Gemeente Utrechtse Heuvelrug, verleende vergunning APV/Bijzondere wetten - Hoflaan 29, 3956ED Leersum, Ontheffing art. 35 alcoholwet tijdens Koningsdag Leersum op 27 april 2024 van 12:00 uur tot 20:00 uur (RX2024-00000555, 18 maart 2024)</meta:user-defined>
    <meta:user-defined meta:name="DCTERMS.W3CDTF/DCTERMS.available">2024-03-20</meta:user-defined>
    <meta:user-defined meta:name="DCTERMS.W3CDTF/OVERHEIDop.jaargang">2024</meta:user-defined>
    <meta:user-defined meta:name="OVERHEIDop.publicationIssue">125617</meta:user-defined>
    <meta:user-defined meta:name="OVERHEIDop.GmbID/DC.identifier">gmb-2024-125617</meta:user-defined>
    <meta:user-defined meta:name="OVERHEIDop.versieInformatie"/>
  </office:meta>
</office:document-meta>
</file>