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03-2024 hebben wij een reguliere omgevingsvergunning verleend voor het wijzigen van de voorgevel op het adres Holterweg 12 7475AV Markelo. Deze vergunning staat ingeschreven onder zaaknummer 00006254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561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1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1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25470</meta:user-defined>
    <meta:user-defined meta:name="DCTERMS.abstract">het wijzigen v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8-03-2024 hebben wij een reguliere omgevingsvergunning verleend voor het wijzigen van de voorgevel op het adres Holterweg 12 7475AV Markelo. Deze vergunning staat ingeschreven onder zaaknummer 0000625470.</meta:user-defined>
    <meta:user-defined meta:name="DCTERMS.W3CDTF/DCTERMS.available">2024-03-20</meta:user-defined>
    <meta:user-defined meta:name="DCTERMS.W3CDTF/OVERHEIDop.jaargang">2024</meta:user-defined>
    <meta:user-defined meta:name="OVERHEIDop.publicationIssue">125616</meta:user-defined>
    <meta:user-defined meta:name="OVERHEIDop.GmbID/DC.identifier">gmb-2024-125616</meta:user-defined>
    <meta:user-defined meta:name="OVERHEIDop.versieInformatie"/>
  </office:meta>
</office:document-meta>
</file>