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kzaamheden Peppelgaarde en omgev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Etten-Leur wil onderhoud uitvoeren aan de Peppelgaarde, Cederstraat en Laurierhof. We maakten hiervoor een voorlopig ontwerp en laten u dit graag zien. </text:p>
            <text:p text:style-name="al"/>
            <text:p text:style-name="al">Komt u naar de informatiebijeenkomst?</text:p>
            <text:p text:style-name="al">U kunt de tekening inzien op 27 maart tussen 19.30 – 21.00 uur tijdens de bijeenkomst in school De Hasselbraam aan de Beukenlaan 45 in Etten-Leur. Er is een vrije inloop dus u hoeft zich niet vooraf aan te melden. U kunt hier uw vragen over het voorlopig ontwerp stellen. U kunt dit voorlopig ontwerp vanaf 25 maart 12.00 uur ook digitaal bekijken op www.etten-leurmakenwesamen.nl/werkaandeweg. Klik in de kaart op de locatiemarker van het project ‘Peppelgaarde’ of zoek het project in de lijst die onder de kaart staat. Hier staan de tekeningen met daarop het gebied waar de werkzaamheden gebeuren. </text:p>
            <text:p text:style-name="al"/>
            <text:p text:style-name="al">U kunt op het ontwerp reageren tot en met 10 april</text:p>
            <text:p text:style-name="al">Geef uw reactie tijdens de informatiebijeenkomst op 27 maart. Of stuur uw reactie over het voorlopig ontwerp uiterlijk 10 april, per e-mail naar erl.vandermast@etten-leur.nl. Het kan ook gratis per post naar Gemeente Etten-Leur, t.a.v. Erl van der Mast, Antwoordnummer 4, 4870 VB Etten-Leur. Geef duidelijk aan over welke locatie uw reactie gaat. Er is ook een telefonisch spreekuur. Wilt u verduidelijking over het ontwerp? Bel dan 8 april tussen 13.30 – 16.30 uur naar (076) 502 43 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561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61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61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Werkzaamheden Peppelgaarde en omgeving</meta:user-defined>
    <meta:user-defined meta:name="DCTERMS.W3CDTF/DCTERMS.available">2024-03-20</meta:user-defined>
    <meta:user-defined meta:name="DCTERMS.W3CDTF/OVERHEIDop.jaargang">2024</meta:user-defined>
    <meta:user-defined meta:name="OVERHEIDop.publicationIssue">125614</meta:user-defined>
    <meta:user-defined meta:name="OVERHEIDop.GmbID/DC.identifier">gmb-2024-125614</meta:user-defined>
    <meta:user-defined meta:name="OVERHEIDop.versieInformatie"/>
  </office:meta>
</office:document-meta>
</file>