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Driebergen, Ontheffing artikel 35 alcoholwet tijdens evenement Koningsdag Driebergen op 27 april 2024 (RX2024-00000692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Driebergen, Ontheffing artikel 35 alcoholwet tijdens evenement Koningsdag Driebergen op 27 april 2024 (RX2024-00000692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6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692</meta:user-defined>
    <meta:user-defined meta:name="DCTERMS.abstract">Kerkplein Driebergen, Ontheffing artikel 35 alcoholwet tijdens evenement Koningsdag Driebergen op 27 april 2024 (RX2024-00000692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Driebergen, Ontheffing artikel 35 alcoholwet tijdens evenement Koningsdag Driebergen op 27 april 2024 (RX2024-00000692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12</meta:user-defined>
    <meta:user-defined meta:name="OVERHEIDop.GmbID/DC.identifier">gmb-2024-125612</meta:user-defined>
    <meta:user-defined meta:name="OVERHEIDop.versieInformatie"/>
  </office:meta>
</office:document-meta>
</file>