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xploitatie- en alcoholwetvergunning “Visum Mundi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xploitatie- en alcoholwetvergunning ontvangen:</text:p>
            <text:p text:style-name="common-al"/>
            <text:p text:style-name="common-al">Naam inrichting:</text:p>
            <text:p text:style-name="common-al">Visum Mundi,</text:p>
            <text:p text:style-name="common-al"/>
            <text:p text:style-name="common-al">Locatie:</text:p>
            <text:p text:style-name="common-al">Generaal Foulkesweg 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561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1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1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ageningen - Aanvraag exploitatie- en alcoholwetvergunning “Visum Mundi”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611</meta:user-defined>
    <meta:user-defined meta:name="OVERHEIDop.GmbID/DC.identifier">gmb-2024-125611</meta:user-defined>
    <meta:user-defined meta:name="OVERHEIDop.versieInformatie"/>
  </office:meta>
</office:document-meta>
</file>