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aanleggen van een in- en uitrit, Olof Palmelaan 15 op 07-0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2-2024 is een aanvraag Omgevingsvergunning ontvangen voor het aanleggen van een in- en uitrit op locatie Olof Palmelaan 15. De aanvraag is geregistreerd onder zaaknummer 2024-02075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5600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60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60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4-020759</meta:user-defined>
    <meta:user-defined meta:name="DCTERMS.abstract">het aanleggen van een in- en 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aanleggen van een in- en uitrit, Olof Palmelaan 15 op 07-02-2024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600</meta:user-defined>
    <meta:user-defined meta:name="OVERHEIDop.GmbID/DC.identifier">gmb-2024-125600</meta:user-defined>
    <meta:user-defined meta:name="OVERHEIDop.versieInformatie"/>
  </office:meta>
</office:document-meta>
</file>