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365, de Bulten 30 t/m 40 en 42 t/m 6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e Bulten 30 t/m 40 en 42 t/m 64 in Wezep, het college verlengt de termijn om te beslissen over het bouwen van 6 woningen, 12 appartementen en een gemeenschappelijke ruimte met 6 weken, verzonden op 19 december 2023 (zaaknummer R2023-013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365</meta:user-defined>
    <meta:user-defined meta:name="DCTERMS.abstract">Betreft: Beschikking verlenging beslistermijn op locatie de Bulten 30 t/m 40 en 42 t/m 64 in Wezep</meta:user-defined>
    <dc:language>nl</dc:language>
    <meta:user-defined meta:name="OVERHEIDop.locatietype/OVERHEIDop.gebiedsmarkering">Punt</meta:user-defined>
    <meta:user-defined meta:name="DC.title">Kennisgeving termijnverlenging R2023-01365, de Bulten 30 t/m 40 en 42 t/m 64 in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56</meta:user-defined>
    <meta:user-defined meta:name="OVERHEIDop.GmbID/DC.identifier">gmb-2024-1256</meta:user-defined>
    <meta:user-defined meta:name="OVERHEIDop.versieInformatie"/>
  </office:meta>
</office:document-meta>
</file>