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wijnproeverij op zaterdag 20 juli a.s. op diverse locaties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gen voor volgende evenementen:</text:p>
            <text:list text:style-name="id1-3-2-1-1-2">
              <text:list-item text:style-override="id1-3-2-1-1-2-1">
                <text:number>-</text:number>
                <text:p text:style-name="al">Wijnroute Ilpendam, door M.S. Dekker, Dorpsstraat 7 te Ilpendam, voor het organiseren van een wijnproeverij op zaterdag 20 juli a.s. op diverse locaties in Ilpendam (ingekomen op 7 maart 2024);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last-al">Met dit bericht informeert de gemeente u over deze activiteit. Over deze aanvragen is nog geen beslissing genomen. Voor meer informatie over de aanvragen kunt u tijdens openingstijden contact opnemen met de gemeente,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59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9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9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een wijnproeverij op zaterdag 20 juli a.s. op diverse locaties te Ilpenda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597</meta:user-defined>
    <meta:user-defined meta:name="OVERHEIDop.GmbID/DC.identifier">gmb-2024-125597</meta:user-defined>
    <meta:user-defined meta:name="OVERHEIDop.versieInformatie"/>
  </office:meta>
</office:document-meta>
</file>