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aanleggen van een parkeerplaats en kappen van 20 bomen ten behoeve daarvan, Zijdelweg 3A, ASV00 O 10527, 1187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aart 2024 een besluit genomen op de aanvraag. De vergunning is aangevraagd voor het aanleggen van een parkeerplaats en kappen van 20 bomen ten behoeve daarvan op locatie Zijdelweg 3A, ASV00 O 10527, 1187ZM Amstelveen.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De aanvraag is geregistreerd onder zaaknummer Z2023-00003774.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5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3774</meta:user-defined>
    <meta:user-defined meta:name="DCTERMS.abstract">Betreft:  besluit op locatie Zijdelweg 3A, ASV00 O 10527, 1187ZM Amstelveen</meta:user-defined>
    <dc:language>nl</dc:language>
    <meta:user-defined meta:name="OVERHEIDop.locatietype/OVERHEIDop.gebiedsmarkering">Punt</meta:user-defined>
    <meta:user-defined meta:name="DC.title">Aanvraag vergunning vergunningvrij voor het aanleggen van een parkeerplaats en kappen van 20 bomen ten behoeve daarvan, Zijdelweg 3A, ASV00 O 10527, 1187ZM Amstelveen</meta:user-defined>
    <meta:user-defined meta:name="DCTERMS.W3CDTF/DCTERMS.available">2024-03-20</meta:user-defined>
    <meta:user-defined meta:name="DCTERMS.W3CDTF/OVERHEIDop.jaargang">2024</meta:user-defined>
    <meta:user-defined meta:name="OVERHEIDop.publicationIssue">125596</meta:user-defined>
    <meta:user-defined meta:name="OVERHEIDop.GmbID/DC.identifier">gmb-2024-125596</meta:user-defined>
    <meta:user-defined meta:name="OVERHEIDop.versieInformatie"/>
  </office:meta>
</office:document-meta>
</file>