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onderdeel milieu, Herculesstraat 71 in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omgevingsvergunning milieu voor het bedrijf HVC aan Herculesstraat 71 in Alkmaar in te trekken op verzoek van de vergunninghouder.</text:p>
            <text:p text:style-name="common-al">De omgevingsvergunning onderdeel milieu van 8 april 2010 met kenmerk 2010-22584 wordt ingetrokken omdat binnen de inrichting niet langer een IPPC-installatie in werking is en in verband met veranderde wetgeving en ontvlechting van het onderdeel grondstoffen. Hierbij is het onderdeel grondstoffen overgedragen aan HVC.</text:p>
            <text:p text:style-name="common-al">Tegen het ontwerpbesluit zijn geen zienswijzen ingediend. Gelet op voorgaande is het definitieve besluit niet gewijzigd ten opzichte van het ontwerpbesluit. Wel is een reactie gegeven door de inrichtinghouder op de publicatie van de ontwerpbeschikking. Hierop is de publicatie aangepast.</text:p>
            <text:p text:style-name="common-al">
            <text:span text:style-name="nadrukvet">Ter inzage</text:span>
          </text:p>
            <text:p text:style-name="common-al">Het besluit intrekken omgevingsvergunning milieu met de bijbehorende stukken ligt van 21 maart 2024 tot en met 2 mei 2024 ter inzage bij de gemeente Alkmaar. U kunt de vergunning en de bijbehorende stukken digitaal bekijken via het digitale publicatieblad op www.officielebekendmakingen.nl. </text:p>
            <text:p text:style-name="common-al">De documenten hangen als ‘Bekijk documenten’ aan deze publicatie (zie linker kolom). </text:p>
            <text:p text:style-name="common-al">
            <text:span text:style-name="nadrukvet">Rechtsbescherming </text:span>
          </text:p>
            <text:p text:style-name="common-al">U en andere belanghebbenden kunnen binnen 6 weken, gerekend vanaf de dag na de datum waarop het besluit ter inzage is gelegd, een beroepschrift indienen bij de Rechtbank Noord-Holland, Sectie bestuursrecht, Postbus 1621, 2003 BR Haarlem. Het beroep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text:p>
            <text:p text:style-name="common-al">Voor de behandeling van dit verzoek en het beroep wordt griffierecht geheven. </text:p>
            <text:p text:style-name="common-al">
            <text:span text:style-name="nadrukvet">Informatie</text:span>
          </text:p>
            <text:p text:style-name="common-al">Meer Informatie kunt u tijdens kantooruren verkrijgen bij de Omgevingsdienst Noord-Holland Noord, telefoonnummer 088-102 13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58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8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8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1250/DMS426679</meta:user-defined>
    <meta:user-defined meta:name="DCTERMS.abstract">besluit intrekken omgevingsvergunning</meta:user-defined>
    <dc:language>nl</dc:language>
    <meta:user-defined meta:name="OVERHEIDop.locatietype/OVERHEIDop.gebiedsmarkering">Adres</meta:user-defined>
    <meta:user-defined meta:name="DC.title">Besluit intrekken omgevingsvergunning onderdeel milieu, Herculesstraat 71 in Alkmaar</meta:user-defined>
    <meta:user-defined meta:name="OVERHEIDop.datumEindeReactietermijn">2024-05-03</meta:user-defined>
    <meta:user-defined meta:name="OVERHEIDop.TilID/OVERHEIDop.terinzageleggingOP">til-2024-8011</meta:user-defined>
    <meta:user-defined meta:name="DCTERMS.W3CDTF/DCTERMS.available">2024-03-20</meta:user-defined>
    <meta:user-defined meta:name="DCTERMS.W3CDTF/OVERHEIDop.jaargang">2024</meta:user-defined>
    <meta:user-defined meta:name="OVERHEIDop.publicationIssue">125589</meta:user-defined>
    <meta:user-defined meta:name="OVERHEIDop.GmbID/DC.identifier">gmb-2024-125589</meta:user-defined>
    <meta:user-defined meta:name="OVERHEIDop.versieInformatie"/>
  </office:meta>
</office:document-meta>
</file>