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Seminarie, Kermis Driebergen 7 augustus 2024 tot en met 11 augustus 2024 (RX2024-00000691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Seminarie, Kermis Driebergen 7 augustus 2024 tot en met 11 augustus 2024 (RX2024-00000691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5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691</meta:user-defined>
    <meta:user-defined meta:name="DCTERMS.abstract">Park Seminarie, Kermis Driebergen 7 augustus 2024 tot en met 11 augustus 2024 (RX2024-00000691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Seminarie, Kermis Driebergen 7 augustus 2024 tot en met 11 augustus 2024 (RX2024-00000691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88</meta:user-defined>
    <meta:user-defined meta:name="OVERHEIDop.GmbID/DC.identifier">gmb-2024-125588</meta:user-defined>
    <meta:user-defined meta:name="OVERHEIDop.versieInformatie"/>
  </office:meta>
</office:document-meta>
</file>