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Heereveldendreef 8, 5043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starten van een sport BSO zwembad Reeshof aan Heereveldendreef 8, 5043EX Tilburg</text:span>
          </text:p>
            <text:p text:style-name="common-al">De gemeente Tilburg heeft besloten om de beslistermijn voor de aanvraag met zaaknummer Z2024-00000184 voor een Omgevingsvergunning op locatie Heereveldendreef 8, 5043EX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3 mei 2024 een beslissing op de aanvraag voor omgevingsvergunnin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5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84</meta:user-defined>
    <meta:user-defined meta:name="DCTERMS.abstract">Z2024-00000184 - starten van een sport BSO zwembad Reeshof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eereveldendreef 8, 5043EX Til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85</meta:user-defined>
    <meta:user-defined meta:name="OVERHEIDop.GmbID/DC.identifier">gmb-2024-125585</meta:user-defined>
    <meta:user-defined meta:name="OVERHEIDop.versieInformatie"/>
  </office:meta>
</office:document-meta>
</file>