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loolaan 13, 1985 EP Driehuis NH, bouwen constructie voor zonnepanelen (voor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loolaan 13, 1985 EP Driehuis NH, bouwen constructie voor zonnepanelen (voor garag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Driehuis NH</text:span>
          </text:p>
            <text:p text:style-name="last-al">Waterloolaan 13, 1985 EP Driehuis NH, bouwen constructie voor zonnepanelen (voor garage) (12-03-2024) 04531652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5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045</meta:user-defined>
    <dc:language>nl</dc:language>
    <meta:user-defined meta:name="OVERHEIDop.locatietype/OVERHEIDop.gebiedsmarkering">Punt</meta:user-defined>
    <meta:user-defined meta:name="DC.title">Ingediende aanvraag omgevingsvergunning Waterloolaan 13, 1985 EP Driehuis NH, bouwen constructie voor zonnepanelen (voor garage)</meta:user-defined>
    <meta:user-defined meta:name="DCTERMS.W3CDTF/DCTERMS.available">2024-03-20</meta:user-defined>
    <meta:user-defined meta:name="DCTERMS.W3CDTF/OVERHEIDop.jaargang">2024</meta:user-defined>
    <meta:user-defined meta:name="OVERHEIDop.publicationIssue">125558</meta:user-defined>
    <meta:user-defined meta:name="OVERHEIDop.GmbID/DC.identifier">gmb-2024-125558</meta:user-defined>
    <meta:user-defined meta:name="OVERHEIDop.versieInformatie"/>
  </office:meta>
</office:document-meta>
</file>