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zand op de locatie Groeneweg 18 te Puttershoek zaaknummer Z-24-441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toepassen van zand op de locatie Groeneweg 18 te Puttershoek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5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zand op de locatie Groeneweg 18 te Puttershoek zaaknummer Z-24-44165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55</meta:user-defined>
    <meta:user-defined meta:name="OVERHEIDop.GmbID/DC.identifier">gmb-2024-125555</meta:user-defined>
    <meta:user-defined meta:name="OVERHEIDop.versieInformatie"/>
  </office:meta>
</office:document-meta>
</file>