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rnizoenweg (onder meer sectie O 2194 en 23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rnizoenweg (onder meer sectie O 2194 en 2374) te Venlo</text:span>
          </text:p>
            <text:p text:style-name="common-al">Voor het bouw- en woonrijp maken van het Kazernekwartier Venlo</text:p>
            <text:p text:style-name="common-al">Verzonden op 18 maart 2024</text:p>
            <text:p text:style-name="common-al">Kenmerk Z2023-00377</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maart 2024 tot en met 29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5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377</meta:user-defined>
    <meta:user-defined meta:name="DCTERMS.abstract">Betreft:  Beschikking op aanvraag op locatie  Garnizoenweg (sectie O 2194 en 2374) te Venlo</meta:user-defined>
    <dc:language>nl</dc:language>
    <meta:user-defined meta:name="OVERHEIDop.locatietype/OVERHEIDop.gebiedsmarkering">Vlak</meta:user-defined>
    <meta:user-defined meta:name="DC.title">Verleende Omgevingsvergunning reguliere voorbereidingsprocedure  -  Garnizoenweg (onder meer sectie O 2194 en 2374) te Venlo</meta:user-defined>
    <meta:user-defined meta:name="DCTERMS.W3CDTF/DCTERMS.available">2024-03-20</meta:user-defined>
    <meta:user-defined meta:name="DCTERMS.W3CDTF/OVERHEIDop.jaargang">2024</meta:user-defined>
    <meta:user-defined meta:name="OVERHEIDop.publicationIssue">125551</meta:user-defined>
    <meta:user-defined meta:name="OVERHEIDop.GmbID/DC.identifier">gmb-2024-125551</meta:user-defined>
    <meta:user-defined meta:name="OVERHEIDop.versieInformatie"/>
  </office:meta>
</office:document-meta>
</file>