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 maart 2024 hebben wij de beslistermijn van de aanvraag omgevingsvergunning voor het het kappen van een boom op het adres Needseweg 3 7478PZ Diepenheim, [DPH00C02164]Straatnaam Diepenheim C 2164 verlengd. Deze aanvraag staat ingeschreven onder zaaknummer 0000622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55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62296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 maart 2024 hebben wij de beslistermijn van de aanvraag omgevingsvergunning voor het het kappen van een boom op het adres Needseweg 3 7478PZ Diepenheim, [DPH00C02164]Straatnaam Diepenheim C 2164 verlengd. Deze aanvraag staat ingeschreven onder zaaknummer 0000622961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46</meta:user-defined>
    <meta:user-defined meta:name="OVERHEIDop.GmbID/DC.identifier">gmb-2024-125546</meta:user-defined>
    <meta:user-defined meta:name="OVERHEIDop.versieInformatie"/>
  </office:meta>
</office:document-meta>
</file>