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4031500774, Landstraat ong. te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ooien en herplanten van één Leilinde op het adres (CLZ-0000354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2553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3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3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354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erzoeklocatie 2024031500774, Landstraat ong. te Aardenbur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5533</meta:user-defined>
    <meta:user-defined meta:name="OVERHEIDop.GmbID/DC.identifier">gmb-2024-125533</meta:user-defined>
    <meta:user-defined meta:name="OVERHEIDop.versieInformatie"/>
  </office:meta>
</office:document-meta>
</file>