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tot 28 maart 2034 voor het bouwen van een schuur met twee recreatiegebouwen op de locatie Voorsterklei 7A en 7B, 7383RW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4</text:p>
            <text:p text:style-name="common-al">Kenmerk: Z2023-00001465_NL.IMRO.0285.20342-VS00</text:p>
            <text:p text:style-name="common-al"/>
            <text:p text:style-name="common-al">
            <text:span text:style-name="nadrukvet">Informatie</text:span>
          </text:p>
            <text:p text:style-name="common-al">Heeft u vragen hierover? Neem dan gerust contact op met de gemeente Voorst. Het telefoonnummer is 0571–27 93 35. Vermeld daarbij het zaaknummer. U vindt de stukken op <text:a xlink:href="https://www.ruimtelijkeplannen.nl/view?planidn=NL.IMRO.0285.20342-VS00" xlink:type="simple">ruimtelijke plannen </text:a>.</text:p>
            <text:p text:style-name="common-al">
            <text:span text:style-name="nadrukvet">Documenten bekijken</text:span>
          </text:p>
            <text:p text:style-name="common-al">U kunt het besluit en de bijbehorende stukken bekijken via de button "Bekijk documenten" aan de linkerzijde van dit scherm.</text:p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roep</text:span>
          </text:p>
            <text:p text:style-name="common-al">Belanghebbenden kunnen tegen dit besluit tot <text:span text:style-name="nadrukvet">zes weken</text:span> na <text:span text:style-name="nadrukvet">27 maart 2024 </text:span>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5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5</meta:user-defined>
    <meta:user-defined meta:name="DCTERMS.abstract">Voorsterklei 7A en 7B, 7383RW Voorst</meta:user-defined>
    <dc:language>nl</dc:language>
    <meta:user-defined meta:name="OVERHEIDop.locatietype/OVERHEIDop.gebiedsmarkering">Punt</meta:user-defined>
    <meta:user-defined meta:name="DC.title">Omgevingsvergunning verleend tot 28 maart 2034 voor het bouwen van een schuur met twee recreatiegebouwen op de locatie Voorsterklei 7A en 7B, 7383RW Voorst</meta:user-defined>
    <meta:user-defined meta:name="OVERHEIDop.datumEindeReactietermijn">2024-05-08</meta:user-defined>
    <meta:user-defined meta:name="OVERHEIDop.terinzageleggingBG">https://jeleefomgeving.nl/inzien/001299967/149ebd16-e53b-11ee-a32e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5526</meta:user-defined>
    <meta:user-defined meta:name="OVERHEIDop.GmbID/DC.identifier">gmb-2024-125526</meta:user-defined>
    <meta:user-defined meta:name="OVERHEIDop.versieInformatie"/>
  </office:meta>
</office:document-meta>
</file>