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 voor het plaatsen van CO2 tank en utilities aan Kadijk 7, 9747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CO2 tank en utilities  aan Kadijk 7  te Groningen  Verzoeklocatie 2024031200572 </text:span>
          </text:p>
            <text:p text:style-name="common-al">De gemeente Groningen heeft een aanvraag voor een omgevingsvergunning reguliere procedure ontvangen. De vergunning is aangevraagd voor het plaatsen van CO2 tank en utilities aan Kadijk 7  te Groningen, dossiernummer GRN-0000174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51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51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174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 voor het plaatsen van CO2 tank en utilities aan Kadijk 7, 9747 AT Gron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517</meta:user-defined>
    <meta:user-defined meta:name="OVERHEIDop.GmbID/DC.identifier">gmb-2024-125517</meta:user-defined>
    <meta:user-defined meta:name="OVERHEIDop.versieInformatie"/>
  </office:meta>
</office:document-meta>
</file>