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ude Bijlandseweg ongenummerd, 6916CG Tolkamer, 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de Wet Milieubeheer heeft ontvangen:</text:p>
            <text:p text:style-name="common-al">het toepassen van grond of baggerspecie op of in de landbodem aan de Oude bijlandseweg ongenummerd te Tolkamer; afgehandeld op 11 maart 2024</text:p>
            <text:p text:style-name="common-al"/>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Oude Bijlandseweg ongenummerd, 6916CG Tolkamer, het toepassen van grond of baggerspecie op of in de landbodem</meta:user-defined>
    <meta:user-defined meta:name="DCTERMS.W3CDTF/DCTERMS.available">2024-03-20</meta:user-defined>
    <meta:user-defined meta:name="DCTERMS.W3CDTF/OVERHEIDop.jaargang">2024</meta:user-defined>
    <meta:user-defined meta:name="OVERHEIDop.publicationIssue">125516</meta:user-defined>
    <meta:user-defined meta:name="OVERHEIDop.GmbID/DC.identifier">gmb-2024-125516</meta:user-defined>
    <meta:user-defined meta:name="OVERHEIDop.versieInformatie"/>
  </office:meta>
</office:document-meta>
</file>