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verbreden van een uitrit/inrit, Alde Dyk 27, Kootstertill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de Dyk 27, Kootstertille </text:p>
            <text:p text:style-name="common-al">Zaak nr.: 0059110620</text:p>
            <text:p text:style-name="common-al">het verbreden van een uitrit/inrit</text:p>
            <text:p text:style-name="common-al">Datum ontvangst: 18 maart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2550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50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50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verbreden van een uitrit/inrit, Alde Dyk 27, Kootstertille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5506</meta:user-defined>
    <meta:user-defined meta:name="OVERHEIDop.GmbID/DC.identifier">gmb-2024-125506</meta:user-defined>
    <meta:user-defined meta:name="OVERHEIDop.versieInformatie"/>
  </office:meta>
</office:document-meta>
</file>