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straat, Eyso de Wendstraat, Maartensplein en Johannes Bogerman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Voorstraat, Eyso de Wendstraat, Maartensplein en Johannes Bogermanstraat, het organiseren van de Kollumer Kaasdagen van 19 t/m 27 april 2024 (besluit is verzonden op 22 maart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550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7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Voorstraat, Eyso de Wendstraat, Maartensplein en Johannes Bogermanstraat te Koll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5503</meta:user-defined>
    <meta:user-defined meta:name="OVERHEIDop.GmbID/DC.identifier">gmb-2024-125503</meta:user-defined>
    <meta:user-defined meta:name="OVERHEIDop.versieInformatie"/>
  </office:meta>
</office:document-meta>
</file>