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3584, Rietwijkeroordweg 45kwek, 1432J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3584 voor het vervangen van de huidige kasconstructie door een nieuw te bouwen bedrijfshal met kantoren op locatie Rietwijkeroordweg 45kwek, 1432JG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550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50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50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3584</meta:user-defined>
    <meta:user-defined meta:name="DCTERMS.abstract">Betreft: Beschikking verlenging beslistermijn op locatie Rietwijkeroordweg 45kwek, 1432JG Aalsmeer</meta:user-defined>
    <dc:language>nl</dc:language>
    <meta:user-defined meta:name="OVERHEIDop.locatietype/OVERHEIDop.gebiedsmarkering">Punt</meta:user-defined>
    <meta:user-defined meta:name="DC.title">Kennisgeving termijnverlenging Z2023-00003584, Rietwijkeroordweg 45kwek, 1432JG Aalsmeer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501</meta:user-defined>
    <meta:user-defined meta:name="OVERHEIDop.GmbID/DC.identifier">gmb-2024-125501</meta:user-defined>
    <meta:user-defined meta:name="OVERHEIDop.versieInformatie"/>
  </office:meta>
</office:document-meta>
</file>