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Aerss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Aerssenlaan 49, 3039 KE, aanleg en bouw van een nieuw olifantenverblijf (aanvraagdatum 22-12-2023, dossiernummer OMV.23.12.004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Aerssenlaan 4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50</meta:user-defined>
    <meta:user-defined meta:name="OVERHEIDop.GmbID/DC.identifier">gmb-2024-12550</meta:user-defined>
    <meta:user-defined meta:name="OVERHEIDop.versieInformatie"/>
  </office:meta>
</office:document-meta>
</file>