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oorgenomen verhuur sporthal Sporterijen Monseigneur Schaepmanstraat 32, Rijen</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de sporthal Sporterijen te verhuren aan Optisport Gilze en Rijen B.V. </text:p>
            <text:p text:style-name="common-al">De gemeente geeft hiermee uitvoering aan de onderhandelingen die sinds 2021 zijn gevoerd met huurder. Ter uitvoering daarvan hebben partijen een huurovereenkomst gesloten en is hierop door het college van burgemeester en wethouders op 19 december 2023 een besluit genomen en wordt deze thans gepubliceerd. Daarbij kan gemotiveerd worden aangegeven dat Optisport Gilze en Rijen B.V. als enige serieuze gegadigde valt aan te merken om deze sporthal van de gemeente te huren.</text:p>
            <text:p text:style-name="common-al">
            <text:span text:style-name="nadrukvet"/>
          </text:p>
            <text:p text:style-name="common-al">
            <text:span text:style-name="nadrukvet">Huurder is enige serieuze gegadigde</text:span>
          </text:p>
            <text:p text:style-name="common-al">De gemeente heeft de volgende redenen om de huurder als enige serieuze gegadigde aan te merken om de sporthal Sporterijen van gemeente te huren;</text:p>
            <text:list text:style-name="id1-3-2-1-1-6">
              <text:list-item text:style-override="id1-3-2-1-1-6-1">
                <text:number>•</text:number>
                <text:p text:style-name="al">College heeft verwachtingen gewekt bij koper;</text:p>
              </text:list-item>
              <text:list-item text:style-override="id1-3-2-1-1-6-2">
                <text:number>•</text:number>
                <text:p text:style-name="al">Ambtelijk loopt sinds juni 2021 een onderhandelingstraject met de huurder. Dit is ruim voor de uitspraak van de Hoge Raad in het Didam-arrest. De verhuur is dus eerder voorbereid dan deze uitspraak. Op basis hiervan meent het college dat het niet juist is om de onderhandelingen af te breken. De algemene beginselen van behoorlijk bestuur brengen volgens de gemeente ook met zich mee dat een betrouwbare overheid zich aan gemaakte afspraken dient te houden, teneinde schending van het vertrouwensbeginsel te voorkomen. Daarnaast is de voorgenomen huur van de sporthal door Optisport Gilze en Rijen B.V. de afgelopen 1,5 jaar breed gecommuniceerd via o.a. nieuwsbrieven en gedurende deze periode geen andere exploitant zich bij de gemeente gemeld heeft. </text:p>
              </text:list-item>
              <text:list-item text:style-override="id1-3-2-1-1-6-3">
                <text:number>•</text:number>
                <text:p text:style-name="al">Sporthal de Sporterijen is de overlooplocatie voor Den Butter (in beheer en exploitatie bij huurder). Dezelfde verenigingen die in Den Butter wedstrijden spelen, gaan trainen in Sporterijen.</text:p>
              </text:list-item>
              <text:list-item text:style-override="id1-3-2-1-1-6-4">
                <text:number>•</text:number>
                <text:p text:style-name="al">In sporthal de Sporterijen is geen horeca, zijn evenementen niet toegestaan en er is geen tribune aanwezig. </text:p>
              </text:list-item>
            </text:list>
            <text:p text:style-name="common-al">
            <text:span text:style-name="nadrukvet">Reageren</text:span>
          </text:p>
            <text:p text:style-name="common-al">Tegen de voorgenomen verhuur kan geen zienswijze of bezwaar worden ingediend dan wel beroep worden ingesteld in de zin van de Algemene wet bestuursrecht. Mocht u zich niet kunnen verenigen met de voorgenomen verhuur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RuimtelijkeOntwikkeling@abg.nl" xlink:type="simple">RuimtelijkeOntwikkeling@abg.nl</text:a> t.a.v. Jan Bras, projectleider van de afdeling Ruimtelijke Ontwikkeling.</text:p>
            <text:p text:style-name="common-al">De termijn van 3 weken geldt als een vervaltermijn. Als binnen de opgegeven termijn geen kort geding aanhangig is gemaakt, dan zal de gemeente uitvoering geven aan haar voornemen om in onderhandeling te treden met de huurder teneinde te komen tot een conveniërende huurovereenkomst. Er liggen verder geen stukken ter inzage.</text:p>
            <text:p text:style-name="common-al">Bij gebreke van een tijdig aanhangig gemaakt kort geding vervalt het recht tegen al het voornoemde in rechte op te komen en/of daarop enige vordering tot schadevergoeding of welke andere aanspraak dan ook te baseren, althans heeft u uw rechten daarop verwerkt. De gemeente en de huurder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4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Sporthal Sporterijen Rijen</meta:user-defined>
    <meta:user-defined meta:name="DCTERMS.abstract">Voorgenomen verhuur sporthal Sporterijen Monseigneur Schaepmanstraat 32 Rijen</meta:user-defined>
    <dc:language>nl</dc:language>
    <meta:user-defined meta:name="OVERHEIDop.locatietype/OVERHEIDop.gebiedsmarkering">Adres</meta:user-defined>
    <meta:user-defined meta:name="DC.title">Voorgenomen verhuur sporthal Sporterijen Monseigneur Schaepmanstraat 32, Rijen</meta:user-defined>
    <meta:user-defined meta:name="DCTERMS.W3CDTF/DCTERMS.available">2024-03-20</meta:user-defined>
    <meta:user-defined meta:name="DCTERMS.W3CDTF/OVERHEIDop.jaargang">2024</meta:user-defined>
    <meta:user-defined meta:name="OVERHEIDop.publicationIssue">125496</meta:user-defined>
    <meta:user-defined meta:name="OVERHEIDop.GmbID/DC.identifier">gmb-2024-125496</meta:user-defined>
    <meta:user-defined meta:name="OVERHEIDop.versieInformatie"/>
  </office:meta>
</office:document-meta>
</file>