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uwerschapweg 60, 9795 TA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ouwerschapweg 60  te Woltersum  </text:span>
          </text:p>
            <text:p text:style-name="common-al">De gemeente Groningen heeft op 05-03-2024 een melding sloopwerkzaamheden ontvangen voor het verwijderen van asbest aan Bouwerschapweg 60  te Woltersum  , dossiernummer GRN-000015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49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50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ouwerschapweg 60, 9795 TA Woltersu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495</meta:user-defined>
    <meta:user-defined meta:name="OVERHEIDop.GmbID/DC.identifier">gmb-2024-125495</meta:user-defined>
    <meta:user-defined meta:name="OVERHEIDop.versieInformatie"/>
  </office:meta>
</office:document-meta>
</file>