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asmanweg 6A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asmanweg 6A, 5928LH Venlo</text:span>
            </text:span>
          </text:p>
            <text:p text:style-name="common-al">Voor het realiseren van 4 opslagruimten voor ADR geclassificeerde goederen</text:p>
            <text:p text:style-name="common-al">Verzonden op 18 maart 2024</text:p>
            <text:p text:style-name="common-al">Kenmerk Z2023-03101</text:p>
            <text:p text:style-name="common-al">Door dit besluit is de uiterste beslisdatum 4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4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01</meta:user-defined>
    <meta:user-defined meta:name="DCTERMS.abstract">Betreft: Beschikking verlening beslistermijn op locatie Tasmanweg 6A, 5928LH Venlo</meta:user-defined>
    <dc:language>nl</dc:language>
    <meta:user-defined meta:name="OVERHEIDop.locatietype/OVERHEIDop.gebiedsmarkering">Punt</meta:user-defined>
    <meta:user-defined meta:name="DC.title">Verlenging beslistermijn Omgevingsvergunning - Tasmanweg 6A, 5928LH Ven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92</meta:user-defined>
    <meta:user-defined meta:name="OVERHEIDop.GmbID/DC.identifier">gmb-2024-125492</meta:user-defined>
    <meta:user-defined meta:name="OVERHEIDop.versieInformatie"/>
  </office:meta>
</office:document-meta>
</file>