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eluxe zolder dak raam , Du Meelaan 199 2722ZT Zoetermeer op 2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3 is een aanvraag Omgevingsvergunning ontvangen voor het plaatsen van een veluxe zolder dak raam op locatie Du Meelaan 199 2722ZT Zoetermeer. De aanvraag is geregistreerd onder zaaknummer 2023-1436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635</meta:user-defined>
    <meta:user-defined meta:name="DCTERMS.abstract">het plaatsen van een veluxe zolder dak raam </meta:user-defined>
    <dc:language>nl</dc:language>
    <meta:user-defined meta:name="OVERHEIDop.locatietype/OVERHEIDop.gebiedsmarkering">Punt</meta:user-defined>
    <meta:user-defined meta:name="DC.title">Ingediende aanvraag Omgevingsvergunning voor het plaatsen van een veluxe zolder dak raam , Du Meelaan 199 2722ZT Zoetermeer op 24-12-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49</meta:user-defined>
    <meta:user-defined meta:name="OVERHEIDop.GmbID/DC.identifier">gmb-2024-12549</meta:user-defined>
    <meta:user-defined meta:name="OVERHEIDop.versieInformatie"/>
  </office:meta>
</office:document-meta>
</file>